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8cm" fo:margin-left="-0.143cm" table:align="left" style:writing-mode="lr-tb"/>
    </style:style>
    <style:style style:name="Tabela1.A" style:family="table-column">
      <style:table-column-properties style:column-width="5.369cm"/>
    </style:style>
    <style:style style:name="Tabela1.B" style:family="table-column">
      <style:table-column-properties style:column-width="2.958cm"/>
    </style:style>
    <style:style style:name="Tabela1.C" style:family="table-column">
      <style:table-column-properties style:column-width="3.579cm"/>
    </style:style>
    <style:style style:name="Tabela1.D" style:family="table-column">
      <style:table-column-properties style:column-width="4.142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15.702cm" table:align="center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1.157cm"/>
    </style:style>
    <style:style style:name="Tabela2.C" style:family="table-column">
      <style:table-column-properties style:column-width="1.228cm"/>
    </style:style>
    <style:style style:name="Tabela2.D" style:family="table-column">
      <style:table-column-properties style:column-width="1.298cm"/>
    </style:style>
    <style:style style:name="Tabela2.E" style:family="table-column">
      <style:table-column-properties style:column-width="1.487cm"/>
    </style:style>
    <style:style style:name="Tabela2.G" style:family="table-column">
      <style:table-column-properties style:column-width="1.734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3" style:family="table">
      <style:table-properties style:width="17.512cm" table:align="left" style:writing-mode="lr-tb"/>
    </style:style>
    <style:style style:name="Tabela3.A" style:family="table-column">
      <style:table-column-properties style:column-width="3.387cm"/>
    </style:style>
    <style:style style:name="Tabela3.B" style:family="table-column">
      <style:table-column-properties style:column-width="0.737cm"/>
    </style:style>
    <style:style style:name="Tabela3.C" style:family="table-column">
      <style:table-column-properties style:column-width="2.284cm"/>
    </style:style>
    <style:style style:name="Tabela3.D" style:family="table-column">
      <style:table-column-properties style:column-width="1.408cm"/>
    </style:style>
    <style:style style:name="Tabela3.E" style:family="table-column">
      <style:table-column-properties style:column-width="0.492cm"/>
    </style:style>
    <style:style style:name="Tabela3.F" style:family="table-column">
      <style:table-column-properties style:column-width="2.953cm"/>
    </style:style>
    <style:style style:name="Tabela3.G" style:family="table-column">
      <style:table-column-properties style:column-width="1.245cm"/>
    </style:style>
    <style:style style:name="Tabela3.H" style:family="table-column">
      <style:table-column-properties style:column-width="0.476cm"/>
    </style:style>
    <style:style style:name="Tabela3.I" style:family="table-column">
      <style:table-column-properties style:column-width="0.982cm"/>
    </style:style>
    <style:style style:name="Tabela3.J" style:family="table-column">
      <style:table-column-properties style:column-width="0.741cm"/>
    </style:style>
    <style:style style:name="Tabela3.K" style:family="table-column">
      <style:table-column-properties style:column-width="2.277cm"/>
    </style:style>
    <style:style style:name="Tabela3.L" style:family="table-column">
      <style:table-column-properties style:column-width="0.071cm"/>
    </style:style>
    <style:style style:name="Tabela3.R" style:family="table-column">
      <style:table-column-properties style:column-width="0.106cm"/>
    </style:style>
    <style:style style:name="Tabela3.1" style:family="table-row">
      <style:table-row-properties style:row-height="0.4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row-height="0.801cm"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row-height="0.101cm" fo:keep-together="always"/>
    </style:style>
    <style:style style:name="Tabela3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5" style:family="table-cell">
      <style:table-cell-properties style:vertical-align="top" fo:padding="0cm" fo:border="none" style:writing-mode="lr-tb"/>
    </style:style>
    <style:style style:name="Tabela3.M5" style:family="table-cell">
      <style:table-cell-properties style:vertical-align="top" fo:padding="0cm" fo:border="none" style:writing-mode="lr-tb"/>
    </style:style>
    <style:style style:name="Tabela3.N5" style:family="table-cell">
      <style:table-cell-properties style:vertical-align="top" fo:padding="0cm" fo:border="none" style:writing-mode="lr-tb"/>
    </style:style>
    <style:style style:name="Tabela3.O5" style:family="table-cell">
      <style:table-cell-properties style:vertical-align="top" fo:padding="0cm" fo:border="none" style:writing-mode="lr-tb"/>
    </style:style>
    <style:style style:name="Tabela3.P5" style:family="table-cell">
      <style:table-cell-properties style:vertical-align="top" fo:padding="0cm" fo:border="none" style:writing-mode="lr-tb"/>
    </style:style>
    <style:style style:name="Tabela3.Q5" style:family="table-cell">
      <style:table-cell-properties style:vertical-align="top" fo:padding="0cm" fo:border="none" style:writing-mode="lr-tb"/>
    </style:style>
    <style:style style:name="Tabela3.R5" style:family="table-cell">
      <style:table-cell-properties style:vertical-align="top" fo:padding="0cm" fo:border="none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11" style:family="table-cell">
      <style:table-cell-properties style:vertical-align="top" fo:padding="0cm" fo:border="none" style:writing-mode="lr-tb"/>
    </style:style>
    <style:style style:name="Tabela3.M11" style:family="table-cell">
      <style:table-cell-properties style:vertical-align="top" fo:padding="0cm" fo:border="none" style:writing-mode="lr-tb"/>
    </style:style>
    <style:style style:name="Tabela3.N11" style:family="table-cell">
      <style:table-cell-properties style:vertical-align="top" fo:padding="0cm" fo:border="none" style:writing-mode="lr-tb"/>
    </style:style>
    <style:style style:name="Tabela3.O11" style:family="table-cell">
      <style:table-cell-properties style:vertical-align="top" fo:padding="0cm" fo:border="none" style:writing-mode="lr-tb"/>
    </style:style>
    <style:style style:name="Tabela3.P11" style:family="table-cell">
      <style:table-cell-properties style:vertical-align="top" fo:padding="0cm" fo:border="none" style:writing-mode="lr-tb"/>
    </style:style>
    <style:style style:name="Tabela3.Q11" style:family="table-cell">
      <style:table-cell-properties style:vertical-align="top" fo:padding="0cm" fo:border="none" style:writing-mode="lr-tb"/>
    </style:style>
    <style:style style:name="Tabela3.R11" style:family="table-cell">
      <style:table-cell-properties style:vertical-align="top" fo:padding="0cm" fo:border="none" style:writing-mode="lr-tb"/>
    </style:style>
    <style:style style:name="Tabela3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3.L17" style:family="table-cell">
      <style:table-cell-properties style:vertical-align="top" fo:padding="0cm" fo:border="none" style:writing-mode="lr-tb"/>
    </style:style>
    <style:style style:name="Tabela3.M17" style:family="table-cell">
      <style:table-cell-properties style:vertical-align="top" fo:padding="0cm" fo:border="none" style:writing-mode="lr-tb"/>
    </style:style>
    <style:style style:name="Tabela3.N17" style:family="table-cell">
      <style:table-cell-properties style:vertical-align="top" fo:padding="0cm" fo:border="none" style:writing-mode="lr-tb"/>
    </style:style>
    <style:style style:name="Tabela3.O17" style:family="table-cell">
      <style:table-cell-properties style:vertical-align="top" fo:padding="0cm" fo:border="none" style:writing-mode="lr-tb"/>
    </style:style>
    <style:style style:name="Tabela3.P17" style:family="table-cell">
      <style:table-cell-properties style:vertical-align="top" fo:padding="0cm" fo:border="none" style:writing-mode="lr-tb"/>
    </style:style>
    <style:style style:name="Tabela3.Q17" style:family="table-cell">
      <style:table-cell-properties style:vertical-align="top" fo:padding="0cm" fo:border="none" style:writing-mode="lr-tb"/>
    </style:style>
    <style:style style:name="Tabela3.R17" style:family="table-cell">
      <style:table-cell-properties style:vertical-align="top" fo:padding="0cm" fo:border="none" style:writing-mode="lr-tb"/>
    </style:style>
    <style:style style:name="Tabela3.18" style:family="table-row">
      <style:table-row-properties style:row-height="0.501cm" fo:keep-together="always"/>
    </style:style>
    <style:style style:name="Tabela3.19" style:family="table-row">
      <style:table-row-properties style:row-height="0.54cm" fo:keep-together="always"/>
    </style:style>
    <style:style style:name="Tabela3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0" style:family="table-row">
      <style:table-row-properties fo:keep-together="always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lways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fo:keep-together="always"/>
    </style:style>
    <style:style style:name="Tabe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3" style:family="table-row">
      <style:table-row-properties fo:keep-together="always"/>
    </style:style>
    <style:style style:name="Tabe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4" style:family="table-row">
      <style:table-row-properties fo:keep-together="always"/>
    </style:style>
    <style:style style:name="Tabe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5" style:family="table-row">
      <style:table-row-properties fo:keep-together="always"/>
    </style:style>
    <style:style style:name="Tabe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6" style:family="table-row">
      <style:table-row-properties fo:keep-together="always"/>
    </style:style>
    <style:style style:name="Tabe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7" style:family="table-row">
      <style:table-row-properties fo:keep-together="always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8" style:family="table-row">
      <style:table-row-properties fo:keep-together="always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9" style:family="table-row">
      <style:table-row-properties fo:keep-together="always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0" style:family="table-row">
      <style:table-row-properties fo:keep-together="always"/>
    </style:style>
    <style:style style:name="Tabe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1" style:family="table-row">
      <style:table-row-properties fo:keep-together="always"/>
    </style:style>
    <style:style style:name="Tabe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2" style:family="table-row">
      <style:table-row-properties fo:keep-together="always"/>
    </style:style>
    <style:style style:name="Tabe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3" style:family="table-row">
      <style:table-row-properties fo:keep-together="always"/>
    </style:style>
    <style:style style:name="Tabela3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4" style:family="table-row">
      <style:table-row-properties fo:keep-together="always"/>
    </style:style>
    <style:style style:name="Tabel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5" style:family="table-row">
      <style:table-row-properties fo:keep-together="always"/>
    </style:style>
    <style:style style:name="Tabel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6" style:family="table-row">
      <style:table-row-properties fo:keep-together="always"/>
    </style:style>
    <style:style style:name="Tabela3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7" style:family="table-row">
      <style:table-row-properties fo:keep-together="always"/>
    </style:style>
    <style:style style:name="Tabel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8" style:family="table-row">
      <style:table-row-properties fo:keep-together="always"/>
    </style:style>
    <style:style style:name="Tabela3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9" style:family="table-row">
      <style:table-row-properties fo:keep-together="always"/>
    </style:style>
    <style:style style:name="Tabela3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0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1" style:family="table-row">
      <style:table-row-properties fo:keep-together="always"/>
    </style:style>
    <style:style style:name="Tabela3.A4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.L41" style:family="table-cell">
      <style:table-cell-properties style:vertical-align="top" fo:padding="0cm" fo:border="none" style:writing-mode="lr-tb"/>
    </style:style>
    <style:style style:name="Tabela3.M41" style:family="table-cell">
      <style:table-cell-properties style:vertical-align="top" fo:padding="0cm" fo:border="none" style:writing-mode="lr-tb"/>
    </style:style>
    <style:style style:name="Tabela3.N41" style:family="table-cell">
      <style:table-cell-properties style:vertical-align="top" fo:padding="0cm" fo:border="none" style:writing-mode="lr-tb"/>
    </style:style>
    <style:style style:name="Tabela3.O41" style:family="table-cell">
      <style:table-cell-properties style:vertical-align="top" fo:padding="0cm" fo:border="none" style:writing-mode="lr-tb"/>
    </style:style>
    <style:style style:name="Tabela3.P41" style:family="table-cell">
      <style:table-cell-properties style:vertical-align="top" fo:padding="0cm" fo:border="none" style:writing-mode="lr-tb"/>
    </style:style>
    <style:style style:name="Tabela3.Q41" style:family="table-cell">
      <style:table-cell-properties style:vertical-align="top" fo:padding="0cm" fo:border="none" style:writing-mode="lr-tb"/>
    </style:style>
    <style:style style:name="Tabela3.R4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97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style:font-size-asian="11pt" style:language-asian="ar" style:country-asian="SA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ar" style:country-asian="SA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language-asian="pt" style:country-asian="BR" style:font-name-complex="Arial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 fo:orphans="2" fo:widows="2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style:font-name-complex="Times New Roman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style:font-name-complex="Arial"/>
    </style:style>
    <style:style style:name="P44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45" style:family="paragraph" style:parent-style-name="Standard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.423cm" fo:margin-bottom="0.635cm" loext:contextual-spacing="false" fo:line-height="13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1.27cm" fo:margin-right="0cm" fo:margin-top="0cm" fo:margin-bottom="0cm" loext:contextual-spacing="false" fo:line-height="150%" fo:text-indent="-1.27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49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.494cm" loext:contextual-spacing="false"/>
    </style:style>
    <style:style style:name="P51" style:family="paragraph" style:parent-style-name="Standard">
      <style:paragraph-properties fo:margin-top="0cm" fo:margin-bottom="0.494cm" loext:contextual-spacing="false" fo:text-align="justify" style:justify-single-word="false">
        <style:tab-stops>
          <style:tab-stop style:position="6.782cm"/>
        </style:tab-stops>
      </style:paragraph-properties>
    </style:style>
    <style:style style:name="P52" style:family="paragraph" style:parent-style-name="Standard">
      <style:paragraph-properties fo:margin-top="0cm" fo:margin-bottom="0.494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Heading_20_6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ítulo1">
      <style:text-properties style:font-name="Arial" fo:font-size="11pt" style:font-size-asian="11pt" style:font-name-complex="Arial" style:font-size-complex="11pt"/>
    </style:style>
    <style:style style:name="P55" style:family="paragraph" style:parent-style-name="Título1"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Título1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Header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0" style:family="paragraph" style:parent-style-name="Header">
      <style:paragraph-properties fo:text-align="center" style:justify-single-word="false"/>
    </style:style>
    <style:style style:name="P61" style:family="paragraph" style:parent-style-name="Header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62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63" style:family="paragraph" style:parent-style-name="heading_20_5">
      <style:text-properties style:font-name="Arial" fo:font-size="11pt" fo:language="pt" fo:country="BR" style:font-size-asian="11pt" style:font-name-complex="Arial" style:font-size-complex="11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5" style:family="paragraph" style:parent-style-name="Heading_20_3">
      <style:paragraph-properties fo:margin-top="0cm" fo:margin-bottom="0cm" loext:contextual-spacing="false" fo:line-height="130%" fo:text-align="center" style:justify-single-word="false" fo:orphans="0" fo:widows="0" style:text-autospace="none"/>
      <style:text-properties style:font-name="Arial" fo:font-size="11pt" fo:font-weight="normal" style:font-size-asian="11pt" style:font-weight-asian="normal" style:font-name-complex="Arial" style:font-size-complex="11pt"/>
    </style:style>
    <style:style style:name="P66" style:family="paragraph" style:parent-style-name="Heading_20_3">
      <style:paragraph-properties fo:margin-top="0cm" fo:margin-bottom="0cm" loext:contextual-spacing="false" fo:line-height="130%" fo:orphans="0" fo:widows="0" style:text-autospace="none"/>
      <style:text-properties style:font-name="Arial" fo:font-size="11pt" style:font-size-asian="11pt" style:font-name-complex="Arial" style:font-size-complex="11pt" style:font-weight-complex="normal"/>
    </style:style>
    <style:style style:name="P67" style:family="paragraph" style:parent-style-name="Heading_20_3">
      <style:paragraph-properties fo:margin-top="0cm" fo:margin-bottom="0cm" loext:contextual-spacing="false" fo:line-height="130%" fo:orphans="0" fo:widows="0" style:text-autospace="none"/>
    </style:style>
    <style:style style:name="P68" style:family="paragraph" style:parent-style-name="Heading_20_3">
      <style:paragraph-properties fo:margin-top="0cm" fo:margin-bottom="0cm" loext:contextual-spacing="false" fo:line-height="130%">
        <style:tab-stops>
          <style:tab-stop style:position="6.324cm"/>
        </style:tab-stops>
      </style:paragraph-properties>
    </style:style>
    <style:style style:name="P69" style:family="paragraph" style:parent-style-name="Heading_20_3">
      <style:paragraph-properties fo:margin-left="1.27cm" fo:margin-right="0cm" fo:margin-top="0cm" fo:margin-bottom="0cm" loext:contextual-spacing="false" fo:line-height="150%" fo:text-indent="-1.27cm" style:auto-text-indent="false"/>
      <style:text-properties style:font-name="Arial" fo:font-size="11pt" style:font-size-asian="11pt" style:font-name-complex="Arial" style:font-size-complex="11pt" style:font-weight-complex="normal"/>
    </style:style>
    <style:style style:name="P70" style:family="paragraph" style:parent-style-name="Heading_20_3">
      <style:paragraph-properties fo:margin-left="1.27cm" fo:margin-right="0cm" fo:margin-top="0cm" fo:margin-bottom="0cm" loext:contextual-spacing="false" fo:line-height="130%" fo:text-indent="-1.27cm" style:auto-text-indent="false"/>
      <style:text-properties style:font-name="Arial" fo:font-size="11pt" style:font-size-asian="11pt" style:font-name-complex="Arial" style:font-size-complex="11pt" style:font-weight-complex="normal"/>
    </style:style>
    <style:style style:name="P71" style:family="paragraph" style:parent-style-name="Heading_20_3">
      <style:paragraph-properties fo:margin-left="1.27cm" fo:margin-right="0cm" fo:margin-top="0cm" fo:margin-bottom="0cm" loext:contextual-spacing="false" fo:line-height="150%" fo:text-indent="-1.27cm" style:auto-text-indent="false">
        <style:tab-stops>
          <style:tab-stop style:position="7.091cm"/>
        </style:tab-stops>
      </style:paragraph-properties>
    </style:style>
    <style:style style:name="P72" style:family="paragraph" style:parent-style-name="Heading_20_3">
      <style:paragraph-properties fo:margin-left="1.27cm" fo:margin-right="0cm" fo:margin-top="0cm" fo:margin-bottom="0cm" loext:contextual-spacing="false" fo:line-height="130%" fo:text-indent="-1.27cm" style:auto-text-indent="false">
        <style:tab-stops>
          <style:tab-stop style:position="7.594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6" style:family="text">
      <style:text-properties style:font-name="Arial" fo:font-size="11pt" style:font-size-asian="11pt" style:language-asian="pt" style:country-asian="BR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fo:font-size="9pt" fo:font-weight="bold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NEXO I – MODELO DE PROJETO DE PESQUISA</text:p>
      <text:p text:style-name="P18"><draw:frame draw:style-name="fr2" draw:name="Figura1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29"/>
      <text:p text:style-name="P29">MINISTÉRIO DA EDUCAÇÃO</text:p>
      <text:p text:style-name="P29">SECRETARIA DE EDUCAÇÃO PROFISSIONAL E TECNOLÓGICA</text:p>
      <text:p text:style-name="P63">INSTITUTO FEDERAL DE EDUCAÇÃO, CIÊNCIA E TECNOLOGIA DO SUL DE MINAS GERAI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h text:style-name="P53" text:outline-level="6">Projeto de Pesquisa</text:h>
      <text:p text:style-name="P45"/>
      <text:p text:style-name="P45"/>
      <text:p text:style-name="P54"/>
      <text:p text:style-name="P56">(TÍTULO DO PROJETO)</text:p>
      <text:p text:style-name="P55"/>
      <text:p text:style-name="P35"/>
      <text:p text:style-name="P18"/>
      <text:p text:style-name="P18"/>
      <text:p text:style-name="P18"/>
      <text:p text:style-name="P18"/>
      <text:h text:style-name="P65" text:outline-level="3">&lt; Grande área, área e subárea de conhecimento&gt;</text:h>
      <text:p text:style-name="P3"/>
      <text:p text:style-name="P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65" text:outline-level="3">&lt;Data&gt;</text:h>
      <text:h text:style-name="P65" text:outline-level="3">&lt;Local&gt;</text:h>
      <text:p text:style-name="P23"/>
      <text:p text:style-name="P23"/>
      <text:p text:style-name="P23"><text:soft-page-break/></text:p>
      <text:p text:style-name="P46">INFORMAÇÕES GERAIS</text:p>
      <text:h text:style-name="P66" text:outline-level="3">Título do projeto: </text:h>
      <text:p text:style-name="P27">Edital: </text:p>
      <text:p text:style-name="P27">Câmpus:</text:p>
      <text:p text:style-name="P17"/>
      <text:h text:style-name="P69" text:outline-level="3">Responsável pelo Projeto: </text:h>
      <text:p text:style-name="P47">CPF:</text:p>
      <text:h text:style-name="P71" text:outline-level="3"><text:span text:style-name="T8">Telefone: </text:span><text:span text:style-name="T4"><text:tab/><text:tab/><text:tab/></text:span></text:h>
      <text:h text:style-name="P71" text:outline-level="3"><text:span text:style-name="T8">E-mail </text:span><text:span text:style-name="T9">Institucional</text:span><text:span text:style-name="T8">:</text:span><text:span text:style-name="T4"> </text:span></text:h>
      <text:p text:style-name="P20">Endereço no Lattes: </text:p>
      <text:p text:style-name="P20"/>
      <text:p text:style-name="P30">Bolsista (se houver): </text:p>
      <text:p text:style-name="P20">Telefone: <text:tab/><text:tab/><text:tab/><text:tab/><text:tab/><text:tab/>E-mail: </text:p>
      <text:p text:style-name="P20">Endereço no Lattes: </text:p>
      <text:p text:style-name="P19"/>
      <text:p text:style-name="P19"/>
      <text:h text:style-name="P70" text:outline-level="3">Membros: 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Nome</text:p>
          </table:table-cell>
          <table:table-cell table:style-name="Tabela1.A1" office:value-type="string">
            <text:p text:style-name="P32">Titulação</text:p>
            <text:p text:style-name="P31">máxima</text:p>
          </table:table-cell>
          <table:table-cell table:style-name="Tabela1.A1" office:value-type="string">
            <text:p text:style-name="P32">Instituição</text:p>
            <text:p text:style-name="P31">pertencente</text:p>
          </table:table-cell>
          <table:table-cell table:style-name="Tabela1.D1" office:value-type="string">
            <text:p text:style-name="P32">Função</text:p>
          </table:table-cell>
        </table:table-row>
        <table:table-row table:style-name="Tabela1.2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  <table:table-row table:style-name="Tabela1.3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  <table:table-row table:style-name="Tabela1.4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  <table:table-row table:style-name="Tabela1.5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  <table:table-row table:style-name="Tabela1.6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D1" office:value-type="string">
            <text:p text:style-name="P37"/>
          </table:table-cell>
        </table:table-row>
      </table:table>
      <text:p text:style-name="Standard"/>
      <text:p text:style-name="P28"/>
      <text:h text:style-name="P67" text:outline-level="3"><text:span text:style-name="T4">Local de Execução:</text:span><text:span text:style-name="T3"> </text:span></text:h>
      <text:p text:style-name="P28"/>
      <text:p text:style-name="P57"/>
      <text:h text:style-name="P67" text:outline-level="3"><text:span text:style-name="T4">Período de Execução:</text:span><text:span text:style-name="T8"> </text:span></text:h>
      <text:h text:style-name="P72" text:outline-level="3"><text:span text:style-name="T8">Início:</text:span><text:span text:style-name="T7"> </text:span></text:h>
      <text:h text:style-name="P68" text:outline-level="3"><text:span text:style-name="T8">Término:</text:span><text:span text:style-name="T7"> </text:span></text:h>
      <text:p text:style-name="P17"/>
      <text:p text:style-name="P17"/>
      <text:p text:style-name="P17">________________________________</text:p>
      <text:p text:style-name="Standard"><text:span text:style-name="T10">(nome)</text:span><text:span text:style-name="T3"> </text:span></text:p>
      <text:p text:style-name="P17">Responsável pelo Projeto</text:p>
      <text:p text:style-name="P17"/>
      <text:p text:style-name="P17"/>
      <text:p text:style-name="P17">________________________________</text:p>
      <text:p text:style-name="P34">(nome) </text:p>
      <text:p text:style-name="P21">aluno bolsista (se houver)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38"><text:span text:style-name="T3">1. </text:span><text:span text:style-name="T1">ANTECEDENTES E JUSTIFICATIVA</text:span></text:p>
      <text:p text:style-name="P39"><text:span text:style-name="T6">POR QUE ESTA PESQUISA É IMPORTANTE?</text:span><text:span text:style-name="T2"> </text:span><text:span text:style-name="T3">POR QUE FAZER? PARA QUE FAZER? QUAIS AS QUESTÕES A SEREM RESOLVIDAS? </text:span></text:p>
      <text:p text:style-name="P22">Demonstrar a relevância do estudo em questão. Que contribuições a pesquisa trará para a compreensão, a intervenção ou a solução do problema.</text:p>
      <text:p text:style-name="P21"/>
      <text:p text:style-name="P38"><text:span text:style-name="T3">2. </text:span><text:span text:style-name="T1">REFERENCIAL TEÓRICO</text:span></text:p>
      <text:p text:style-name="P21">O QUE FOI ESCRITO SOBRE O TEMA? </text:p>
      <text:p text:style-name="P21">É o embasamento teórico da sua pesquisa, o que vai fundamentá-la. Organizar um capítulo em que você vai descrever o que já foi feito na área específica da pesquisa.</text:p>
      <text:p text:style-name="P21"/>
      <text:p text:style-name="P38"><text:span text:style-name="T3">3. </text:span><text:span text:style-name="T1">OBJETIVOS</text:span><text:span text:style-name="T3"> </text:span></text:p>
      <text:p text:style-name="P21">O QUE PRETENDO DESENVOLVER? </text:p>
      <text:p text:style-name="P38"><text:span text:style-name="T5">Deve esclarecer o que se pretende atingir com a realização do trabalho de pesquisa, com a implementação do projeto. </text:span><text:span text:style-name="T3">Deve ser explicitado por verbos no infinitivo: determinar, estabelecer, estudar, analisar, comparar, introduzir, elucidar, explicar, contrastar, discutir, demonstrar, etc.)</text:span></text:p>
      <text:p text:style-name="P39"><text:span text:style-name="T3">3.1. </text:span><text:span text:style-name="T1">Objetivo Geral</text:span><text:span text:style-name="T3">: </text:span><text:span text:style-name="T5">Corresponde à finalidade maior que a pesquisa quer atingir. Deve expressar o que se quer alcançar ao final do projeto. </text:span></text:p>
      <text:p text:style-name="P39"><text:span text:style-name="T3">3.2. </text:span><text:span text:style-name="T1">Objetivos Específicos</text:span><text:span text:style-name="T3">: </text:span><text:span text:style-name="T5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21"/>
      <text:p text:style-name="P38"><text:span text:style-name="T3">4. </text:span><text:span text:style-name="T1">METODOLOGIA</text:span></text:p>
      <text:p text:style-name="P21">COMO VOU FAZER MEU TRABALHO? </text:p>
      <text:p text:style-name="P21">Explicar detalhadamente como o trabalho será desenvolvido, etapa por etapa e quem participará de sua pesquisa. Explicação sobre os procedimentos técnicos, as técnicas que serão utilizadas e como os dados serão tabulados e analisados.</text:p>
      <text:p text:style-name="P21"/>
      <text:p text:style-name="P38"><text:span text:style-name="T3">5. </text:span><text:span text:style-name="T1">CRONOGRAMA</text:span></text:p>
      <text:p text:style-name="P25">QUANDO DESENVOLVEREI CADA ETAPA DA PESQUISA?</text:p>
      <text:p text:style-name="P21"><draw:frame draw:style-name="fr1" draw:name="Quadro1" text:anchor-type="char" svg:x="2.574cm" svg:y="0.766cm" svg:width="15.295cm" svg:height="2.914cm" draw:z-index="1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 table:number-columns-repeated="2"/><table:table-column table:style-name="Tabela2.G"/><table:table-row table:style-name="Tabela2.1"><table:table-cell table:style-name="Tabela2.A1" office:value-type="string"><text:p text:style-name="P8">ATIVIDADES</text:p></table:table-cell><table:table-cell table:style-name="Tabela2.B1" table:number-columns-spanned="6" office:value-type="string"><text:p text:style-name="P8">meses</text:p></table:table-cell><table:covered-table-cell/><table:covered-table-cell/><table:covered-table-cell/><table:covered-table-cell/><table:covered-table-cell/></table:table-row><table:table-row table:style-name="Tabela2.2"><table:table-cell table:style-name="Tabela2.A1" office:value-type="string"><text:p text:style-name="P8"/></table:table-cell><table:table-cell table:style-name="Tabela2.A1" office:value-type="string"><text:p text:style-name="P16">out</text:p></table:table-cell><table:table-cell table:style-name="Tabela2.A1" office:value-type="string"><text:p text:style-name="P16">nov</text:p></table:table-cell><table:table-cell table:style-name="Tabela2.A1" office:value-type="string"><text:p text:style-name="P16">dez</text:p></table:table-cell><table:table-cell table:style-name="Tabela2.A1" office:value-type="string"><text:p text:style-name="P16">jan</text:p></table:table-cell><table:table-cell table:style-name="Tabela2.A1" office:value-type="string"><text:p text:style-name="P16">fev</text:p></table:table-cell><table:table-cell table:style-name="Tabela2.B1" office:value-type="string"><text:p text:style-name="P16">mar</text:p></table:table-cell></table:table-row><table:table-row table:style-name="Tabela2.3"><table:table-cell table:style-name="Tabela2.A1" office:value-type="string"><text:p text:style-name="P16">Atividade 01</text:p></table:table-cell><table:table-cell table:style-name="Tabela2.A1" office:value-type="string"><text:p text:style-name="P16">X</text:p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B1" office:value-type="string"><text:p text:style-name="P16"/></table:table-cell></table:table-row><table:table-row table:style-name="Tabela2.4"><table:table-cell table:style-name="Tabela2.A1" office:value-type="string"><text:p text:style-name="P16">Atividade 02</text:p></table:table-cell><table:table-cell table:style-name="Tabela2.A1" office:value-type="string"><text:p text:style-name="P16">X</text:p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B1" office:value-type="string"><text:p text:style-name="P16"/></table:table-cell></table:table-row><table:table-row table:style-name="Tabela2.5"><table:table-cell table:style-name="Tabela2.A1" office:value-type="string"><text:p text:style-name="P16">Atividade 03</text:p></table:table-cell><table:table-cell table:style-name="Tabela2.A1" office:value-type="string"><text:p text:style-name="P16"/></table:table-cell><table:table-cell table:style-name="Tabela2.A1" office:value-type="string"><text:p text:style-name="P16">X</text:p></table:table-cell><table:table-cell table:style-name="Tabela2.A1" office:value-type="string"><text:p text:style-name="P16">X</text:p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B1" office:value-type="string"><text:p text:style-name="P16"/></table:table-cell></table:table-row><table:table-row table:style-name="Tabela2.6"><table:table-cell table:style-name="Tabela2.A1" office:value-type="string"><text:p text:style-name="P16">Etc.</text:p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A1" office:value-type="string"><text:p text:style-name="P16"/></table:table-cell><table:table-cell table:style-name="Tabela2.B1" office:value-type="string"><text:p text:style-name="P16"/></table:table-cell></table:table-row></table:table><text:p text:style-name="P41"><text:s/></text:p></draw:text-box></draw:frame>Descrição das etapas da pesquisa, relacionadas ao tempo utilizado para a realização de cada uma.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38"><text:span text:style-name="T3">6. </text:span><text:span text:style-name="T1">ORÇAMENTO FINANCEIRO</text:span></text:p>
      <text:p text:style-name="P21">O QUE IREI GASTAR? </text:p>
      <text:p text:style-name="P21">Explicite quais recursos materiais e financeiros estão disponíveis ou serão necessários para a realização do trabalho.</text:p>
      <text:p text:style-name="P38"><text:span text:style-name="T3">O Orçamento Financeiro deve ser preenchido na planinha presente no Anexo II (Previsão de Orçamento) e nesta etapa pode ser apresentado apenas 01 (um) orçamento para cada item/serviço componente do projeto. Nesta mesma planilha há uma “aba” para inserir os itens/serviços previstos no projeto (descrição, quantidade, unidade...) e outra para justificar a necessidade de cada item/serviço no Projeto de Pesquisa. </text:span><text:span text:style-name="T8">Junto à planilha (Anexo II) devidamente preenchida é necessário enviar também os arquivos das cotações realizadas. As cotações poderão ser solicitadas em formato pdf ou impressas. </text:span></text:p>
      <text:p text:style-name="P21"/>
      <text:p text:style-name="P21">Obs.:</text:p>
      <text:p text:style-name="P21">- Citar a fonte financiadora caso não sejam utilizados recursos do IFSULDEMINAS. </text:p>
      <text:p text:style-name="P21">- Os solicitantes devem atentar para solicitar os materiais de consumo disponíveis no Câmpus.</text:p>
      <text:p text:style-name="P38"/>
      <text:p text:style-name="P38"><text:span text:style-name="T3">7. </text:span><text:span text:style-name="T1">REFERÊNCIAS BIBLIOGRÁFICAS</text:span></text:p>
      <text:p text:style-name="P25">ONDE PESQUISEI?</text:p>
      <text:p text:style-name="P26">Item obrigatório. É o que dará validade aos conceitos, teorias utilizadas. Citar qualquer fonte utilizada no desenvolvimento do trabalho de acordo com as normas da ABNT</text:p>
      <text:p text:style-name="P17"/>
      <text:p text:style-name="P17"/>
      <text:p text:style-name="P17"/>
      <text:p text:style-name="P42"><text:span text:style-name="T11">(Cidade), <text:s/>(dia) de (mês) de 20</text:span><text:span text:style-name="T12">__</text:span></text:p>
      <text:p text:style-name="P33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/>
      <text:p text:style-name="P60"><text:span text:style-name="T13">PROJETO DE PESQUISA – IFSULDEMINAS </text:span><text:span text:style-name="T15">Câmpus</text:span><text:span text:style-name="T13"> ___________</text:span></text:p>
      <text:p text:style-name="P62">PLANO DE TRABALHO PARA O ALUNO BOLSIS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 table:number-columns-repeated="6"/>
        <table:table-column table:style-name="Tabela3.R"/>
        <table:table-row table:style-name="Tabela3.1">
          <table:table-cell table:style-name="Tabela3.A1" table:number-columns-spanned="18" office:value-type="string">
            <text:p text:style-name="P6">TÍTULO DO PROJETO DE PESQUISA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8" office:value-type="string">
            <text:p text:style-name="P43"><text:bookmark-start text:name="Texto1"/><text:text-input text:description="Texto1">     </text:text-input><text:bookmark-end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">Palavras chaves</text:p>
          </table:table-cell>
          <table:table-cell table:style-name="Tabela3.B3" table:number-columns-spanned="17" office:value-type="string">
            <text:p text:style-name="P43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9">Área de conhecimento (CNPq) (nome)</text:p>
            <text:p text:style-name="Standard"><text:span text:style-name="T16">(</text:span><text:a xlink:type="simple" xlink:href="http://www.cnpq.br/areasconhecimento/" text:style-name="Internet_20_link" text:visited-style-name="Visited_20_Internet_20_Link"><text:span text:style-name="Internet_20_link"><text:span text:style-name="T14">http://www.cnpq.br/areasconhecimento/</text:span></text:span></text:a><text:span text:style-name="T16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13" office:value-type="string">
            <text:p text:style-name="P43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5" office:value-type="string">
            <text:p text:style-name="P7"/>
          </table:table-cell>
          <table:table-cell table:style-name="Tabela3.M5" office:value-type="string">
            <text:p text:style-name="P7"/>
          </table:table-cell>
          <table:table-cell table:style-name="Tabela3.N5" office:value-type="string">
            <text:p text:style-name="P7"/>
          </table:table-cell>
          <table:table-cell table:style-name="Tabela3.O5" office:value-type="string">
            <text:p text:style-name="P7"/>
          </table:table-cell>
          <table:table-cell table:style-name="Tabela3.P5" office:value-type="string">
            <text:p text:style-name="P7"/>
          </table:table-cell>
          <table:table-cell table:style-name="Tabela3.Q5" office:value-type="string">
            <text:p text:style-name="P7"/>
          </table:table-cell>
          <table:table-cell table:style-name="Tabela3.R5" office:value-type="string">
            <text:p text:style-name="P7"/>
          </table:table-cell>
        </table:table-row>
        <table:table-row table:style-name="Tabela3.1">
          <table:table-cell table:style-name="Tabela3.A1" table:number-columns-spanned="18" office:value-type="string">
            <text:p text:style-name="P6">DADOS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2" office:value-type="string">
            <text:p text:style-name="Standard">Coordenador do projeto</text:p>
          </table:table-cell>
          <table:covered-table-cell/>
          <table:table-cell table:style-name="Tabela3.C7" table:number-columns-spanned="5" office:value-type="string">
            <text:p text:style-name="P43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3.H7" table:number-columns-spanned="2" office:value-type="string">
            <text:p text:style-name="P9"/>
          </table:table-cell>
          <table:covered-table-cell/>
          <table:table-cell table:style-name="Tabela3.J7" table:number-columns-spanned="9" office:value-type="string">
            <text:p text:style-name="P9">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2" office:value-type="string">
            <text:p text:style-name="P40"><text:bookmark-start text:name="Texto8"/>C<text:bookmark-end text:name="Texto8"/><text:span text:style-name="T16">PF</text:span><text:text-input text:description="Texto8">     </text:text-input></text:p>
          </table:table-cell>
          <table:covered-table-cell/>
          <table:table-cell table:style-name="Tabela3.C8" table:number-columns-spanned="16" office:value-type="string">
            <text:p text:style-name="P43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9">E-mail</text:p>
          </table:table-cell>
          <table:covered-table-cell/>
          <table:table-cell table:style-name="Tabela3.C9" table:number-columns-spanned="16" office:value-type="string">
            <text:p text:style-name="P43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9">Telefone (fixo e celular)</text:p>
          </table:table-cell>
          <table:covered-table-cell/>
          <table:table-cell table:style-name="Tabela3.C10" table:number-columns-spanned="16" office:value-type="string">
            <text:p text:style-name="P43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table:number-columns-spanned="2" office:value-type="string">
            <text:p text:style-name="P9"/>
          </table:table-cell>
          <table:covered-table-cell/>
          <table:table-cell table:style-name="Tabela3.C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1" office:value-type="string">
            <text:p text:style-name="P7"/>
          </table:table-cell>
          <table:table-cell table:style-name="Tabela3.M11" office:value-type="string">
            <text:p text:style-name="P7"/>
          </table:table-cell>
          <table:table-cell table:style-name="Tabela3.N11" office:value-type="string">
            <text:p text:style-name="P7"/>
          </table:table-cell>
          <table:table-cell table:style-name="Tabela3.O11" office:value-type="string">
            <text:p text:style-name="P7"/>
          </table:table-cell>
          <table:table-cell table:style-name="Tabela3.P11" office:value-type="string">
            <text:p text:style-name="P7"/>
          </table:table-cell>
          <table:table-cell table:style-name="Tabela3.Q11" office:value-type="string">
            <text:p text:style-name="P7"/>
          </table:table-cell>
          <table:table-cell table:style-name="Tabela3.R11" office:value-type="string">
            <text:p text:style-name="P7"/>
          </table:table-cell>
        </table:table-row>
        <table:table-row table:style-name="Tabela3.1">
          <table:table-cell table:style-name="Tabela3.A12" table:number-columns-spanned="18" office:value-type="string">
            <text:p text:style-name="P6">DADO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9">Nome</text:p>
          </table:table-cell>
          <table:covered-table-cell/>
          <table:table-cell table:style-name="Tabela3.C13" table:number-columns-spanned="16" office:value-type="string">
            <text:p text:style-name="P43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2" office:value-type="string">
            <text:p text:style-name="P9">CPF</text:p>
          </table:table-cell>
          <table:covered-table-cell/>
          <table:table-cell table:style-name="Tabela3.C14" table:number-columns-spanned="16" office:value-type="string">
            <text:p text:style-name="P43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2" office:value-type="string">
            <text:p text:style-name="P9">E-mail</text:p>
          </table:table-cell>
          <table:covered-table-cell/>
          <table:table-cell table:style-name="Tabela3.C15" table:number-columns-spanned="16" office:value-type="string">
            <text:p text:style-name="P43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2" office:value-type="string">
            <text:p text:style-name="P9">Telefone (fixo e celular)</text:p>
          </table:table-cell>
          <table:covered-table-cell/>
          <table:table-cell table:style-name="Tabela3.C16" table:number-columns-spanned="16" office:value-type="string">
            <text:p text:style-name="P43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11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7" office:value-type="string">
            <text:p text:style-name="P7"/>
          </table:table-cell>
          <table:table-cell table:style-name="Tabela3.M17" office:value-type="string">
            <text:p text:style-name="P7"/>
          </table:table-cell>
          <table:table-cell table:style-name="Tabela3.N17" office:value-type="string">
            <text:p text:style-name="P7"/>
          </table:table-cell>
          <table:table-cell table:style-name="Tabela3.O17" office:value-type="string">
            <text:p text:style-name="P7"/>
          </table:table-cell>
          <table:table-cell table:style-name="Tabela3.P17" office:value-type="string">
            <text:p text:style-name="P7"/>
          </table:table-cell>
          <table:table-cell table:style-name="Tabela3.Q17" office:value-type="string">
            <text:p text:style-name="P7"/>
          </table:table-cell>
          <table:table-cell table:style-name="Tabela3.R17" office:value-type="string">
            <text:p text:style-name="P7"/>
          </table:table-cell>
        </table:table-row>
        <table:table-row table:style-name="Tabela3.18">
          <table:table-cell table:style-name="Tabela3.A1" table:number-columns-spanned="18" office:value-type="string">
            <text:p text:style-name="P6">PLANO DE TRABALHO – SÍNTESE DAS ATIVIDADES A SEREM DESENVOLVIDAS PELO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10" office:value-type="string">
            <text:p text:style-name="P9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9" table:number-columns-spanned="8" office:value-type="string">
            <text:p text:style-name="P48"><text:span text:style-name="T17"><text:s text:c="6"/></text:span><text:span text:style-name="T16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10" office:value-type="string">
            <text:p text:style-name="Standard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0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10" office:value-type="string">
            <text:p text:style-name="Standard"><text:bookmark-start text:name="Texto50"/><text:bookmark-start text:name="Texto36"/><text:span text:style-name="T19"><text:text-input text:description="Texto36">     </text:text-input></text:span><text:bookmark-end text:name="Texto50"/><text:bookmark-end text:name="Texto36"/><text:text-input text:description="Texto50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10" office:value-type="string">
            <text:p text:style-name="Standard"><text:bookmark-start text:name="Texto51"/><text:span text:style-name="T19"><text:text-input text:description="Texto37">     </text:text-input></text:span><text:bookmark-end text:name="Texto51"/><text:text-input text:description="Texto5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3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5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7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table-cell table:style-name="Tabela3.A28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29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9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0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0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1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3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3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5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5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10" office:value-type="string">
            <text:p text:style-name="Standard"><text:span text:style-name="T19"><text:text-input text:description="Texto37">     </text:text-input></text:span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A38" table:number-columns-spanned="10" office:value-type="string">
            <text:p text:style-name="Standard"><text:bookmark-start text:name="Texto37"/><text:span text:style-name="T19"><text:text-input text:description="Texto37">     </text:text-input></text:span><text:bookmark-end text:name="Texto37"/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9">
          <table:table-cell table:style-name="Tabela3.A39" table:number-columns-spanned="10" office:value-type="string">
            <text:p text:style-name="Standard"><text:bookmark-start text:name="Texto52"/><text:bookmark-start text:name="Texto38"/><text:span text:style-name="T19"><text:text-input text:description="Texto38">     </text:text-input></text:span><text:bookmark-end text:name="Texto52"/><text:bookmark-end text:name="Texto38"/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39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0" table:number-columns-spanned="3" office:value-type="string">
            <text:p text:style-name="P40"><text:bookmark-start text:name="Texto53"/>D<text:bookmark-end text:name="Texto53"/><text:span text:style-name="T16">uração das atividades do bolsista</text:span><text:span text:style-name="T20"><text:text-input text:description="Texto53">     </text:text-input></text:span></text:p>
          </table:table-cell>
          <table:covered-table-cell/>
          <table:covered-table-cell/>
          <table:table-cell table:style-name="Tabela3.A40" office:value-type="string">
            <text:p text:style-name="P10">Início</text:p>
          </table:table-cell>
          <table:table-cell table:style-name="Tabela3.E40" table:number-columns-spanned="2" office:value-type="string">
            <text:p text:style-name="P11">Março/2013</text:p>
          </table:table-cell>
          <table:covered-table-cell/>
          <table:table-cell table:style-name="Tabela3.A19" table:number-columns-spanned="2" office:value-type="string">
            <text:p text:style-name="P10">Término</text:p>
          </table:table-cell>
          <table:covered-table-cell/>
          <table:table-cell table:style-name="Tabela3.I40" table:number-columns-spanned="10" office:value-type="string">
            <text:p text:style-name="P49">Fevereiro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1">
          <table:table-cell table:style-name="Tabela3.A41" table:number-columns-spanned="11" office:value-type="string">
            <text:p text:style-name="P14"/>
            <text:p text:style-name="P13">Os abaixo-assinados declaram que o presente Plano de Trabalho foi estabelecido de comum acordo, assumindo as tarefas e responsabilidades que lhes caberão durante o período de realização do mesmo.</text:p>
            <text:p text:style-name="P13"/>
            <text:p text:style-name="P4"><text:span text:style-name="T14">________ - MG, </text:span><text:bookmark-start text:name="Texto66"/><text:span text:style-name="T19"><text:text-input text:description="Texto66">     </text:text-input></text:span><text:bookmark-end text:name="Texto66"/><text:span text:style-name="T14"> de </text:span><text:bookmark-start text:name="Texto67"/><text:span text:style-name="T19"><text:text-input text:description="Texto67">     </text:text-input></text:span><text:bookmark-end text:name="Texto67"/><text:span text:style-name="T14"> de 20</text:span><text:bookmark-start text:name="Texto68"/><text:span text:style-name="T19"><text:text-input text:description="Texto68">     </text:text-input></text:span><text:bookmark-end text:name="Texto68"/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41" office:value-type="string">
            <text:p text:style-name="P12"/>
          </table:table-cell>
          <table:table-cell table:style-name="Tabela3.M41" office:value-type="string">
            <text:p text:style-name="P12"/>
          </table:table-cell>
          <table:table-cell table:style-name="Tabela3.N41" office:value-type="string">
            <text:p text:style-name="P12"/>
          </table:table-cell>
          <table:table-cell table:style-name="Tabela3.O41" office:value-type="string">
            <text:p text:style-name="P12"/>
          </table:table-cell>
          <table:table-cell table:style-name="Tabela3.P41" office:value-type="string">
            <text:p text:style-name="P40"/>
          </table:table-cell>
          <table:table-cell table:style-name="Tabela3.Q41" office:value-type="string">
            <text:p text:style-name="P40"/>
          </table:table-cell>
          <table:table-cell table:style-name="Tabela3.R41" office:value-type="string">
            <text:p text:style-name="P40"/>
          </table:table-cell>
        </table:table-row>
      </table:table>
      <text:p text:style-name="P44"/>
      <text:p text:style-name="P15"/>
      <text:p text:style-name="P15">Assinaturas: _______________________ <text:s text:c="12"/>_______________________ </text:p>
      <text:p text:style-name="P51"><text:span text:style-name="T18"><text:s text:c="26"/></text:span><text:span text:style-name="T14">Coordenador do Projeto <text:s text:c="30"/>Bolsista <text:s text:c="13"/></text:span></text:p>
      <text:p text:style-name="P50"/>
      <text:p text:style-name="P50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Revis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Absatz-Standardschriftart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1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1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ef._20_de_20_comentário1" style:display-name="Ref. de comentário1" style:family="text" style:parent-style-name="Fonte_20_parág._20_padrão4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4">
      <style:text-properties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enna Corrëa</meta:initial-creator>
    <meta:creation-date>2012-03-14T08:22:00</meta:creation-date>
    <dc:creator>Sacconi</dc:creator>
    <dc:date>2012-04-09T15:54:00</dc:date>
    <meta:print-date>2013-01-28T09:39:00</meta:print-date>
    <meta:editing-cycles>2</meta:editing-cycles>
    <meta:editing-duration>PT2M</meta:editing-duration>
    <meta:generator>LibreOffice/5.1.4.2$Windows_x86 LibreOffice_project/f99d75f39f1c57ebdd7ffc5f42867c12031db97a</meta:generator>
    <meta:document-statistic meta:table-count="3" meta:image-count="1" meta:object-count="0" meta:page-count="5" meta:paragraph-count="145" meta:word-count="774" meta:character-count="4986" meta:non-whitespace-character-count="4023"/>
  </office:meta>
</office:document-meta>
</file>