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.23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45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1.25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1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5" style:family="paragraph" style:parent-style-name="normal">
      <loext:graphic-properties draw:fill="none" draw:fill-color="#ffffff"/>
      <style:paragraph-properties fo:margin-left="1.637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6" style:family="paragraph" style:parent-style-name="normal">
      <loext:graphic-properties draw:fill="none" draw:fill-color="#ffffff"/>
      <style:paragraph-properties fo:margin-left="1.614cm" fo:margin-right="1.573cm" fo:margin-top="0.452cm" fo:margin-bottom="0cm" style:contextual-spacing="false" fo:line-height="124%" fo:text-align="start" style:justify-single-word="false" fo:keep-together="auto" fo:orphans="0" fo:widows="0" fo:text-indent="0.023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P7" style:family="paragraph" style:parent-style-name="normal">
      <loext:graphic-properties draw:fill="none" draw:fill-color="#ffffff"/>
      <style:paragraph-properties fo:margin-left="1.633cm" fo:margin-right="3.246cm" fo:margin-top="0cm" fo:margin-bottom="0cm" style:contextual-spacing="false" fo:line-height="124%" fo:text-align="start" style:justify-single-word="false" fo:keep-together="auto" fo:orphans="0" fo:widows="0" fo:text-indent="0.002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2pt" officeooo:paragraph-rsid="000046a6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fo:background-color="transparent" loext:char-shading-value="0" style:font-size-asian="9.5pt" style:font-style-asian="normal" style:font-size-complex="9.5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9.5pt" fo:font-style="normal" style:text-underline-style="none" style:font-size-asian="9.5pt" style:font-style-asian="normal" style:font-size-complex="9.5pt" style:font-style-complex="normal" fo:background-color="#ffffff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 style:font-style-complex="normal" fo:background-color="#ffffff"/>
    </style:style>
    <style:style style:name="T5" style:family="text">
      <style:text-properties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3">ANEXO II </text:span></text:p>
      <text:p text:style-name="P2" loext:marker-style-name="T1"><text:span text:style-name="T3">DECLARAÇÃO DE DESISTÊNCIA DE RECEBIMENTO DA PREMIAÇÃO </text:span></text:p>
      <text:p text:style-name="P6" loext:marker-style-name="T1"><text:span text:style-name="T4">Eu, _________________________________________________, CPF nº _______________________, membro da</text:span><text:span text:style-name="T3"> equipe classificada em ___º lugar no </text:span>DESAFIO MAKER MUZAMBINHO: DO PROBLEMA AO PROTÓTIPO<text:span text:style-name="T3">, realizado conforme o Edital nº xxx/202</text:span>6<text:span text:style-name="T3">, </text:span><text:span text:style-name="T4">declaro, para os devidos fins, que abro mão do recebimento da premiação em dinheiro a que teria direito,</text:span><text:span text:style-name="T3"> concordando que o valor correspondente à minha parte seja redistribuído entre os demais membros da equipe ou tratado conforme decisão da Comissão Organizadora.</text:span></text:p>
      <text:p text:style-name="P7" loext:marker-style-name="T1"><text:span text:style-name="T3">Declaro estar ciente de que esta decisão é voluntária, irrevogável e irretratável, não cabendo qualquer reivindicação futura quanto ao valor aqui recusado. </text:span></text:p>
      <text:p text:style-name="P5" loext:marker-style-name="T1"><text:span text:style-name="T3">Local e data: ________________________________________ </text:span></text:p>
      <text:p text:style-name="P3" loext:marker-style-name="T1"><text:span text:style-name="T3">_________________________________________ </text:span></text:p>
      <text:p text:style-name="P4"><text:span text:style-name="T3">A</text:span><text:span text:style-name="T4">ssinatura do participante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5T09:24:01.601000000</meta:creation-date>
    <dc:date>2026-06-15T09:24:35.577000000</dc:date>
    <meta:editing-duration>PT34S</meta:editing-duration>
    <meta:editing-cycles>1</meta:editing-cycles>
    <meta:document-statistic meta:table-count="0" meta:image-count="0" meta:object-count="0" meta:page-count="1" meta:paragraph-count="7" meta:word-count="106" meta:character-count="834" meta:non-whitespace-character-count="729"/>
    <meta:generator>LibreOffice/24.2.5.2$Windows_X86_64 LibreOffice_project/bffef4ea93e59bebbeaf7f431bb02b1a39ee8a59</meta:generator>
  </office:meta>
</office:document-meta>
</file>