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margin-top="0cm" fo:margin-bottom="0cm" style:contextual-spacing="false" fo:line-height="138%" fo:text-align="justify" style:justify-single-word="false" fo:text-indent="0cm" style:auto-text-indent="false" style:writing-mode="lr-tb"/>
    </style:style>
    <style:style style:name="P2" style:family="paragraph" style:parent-style-name="Text_20_body">
      <style:paragraph-properties fo:margin-left="1.27cm" fo:margin-right="0cm" fo:margin-top="0cm" fo:margin-bottom="0cm" style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#ffffff"/>
    </style:style>
    <style:style style:name="P3" style:family="paragraph" style:parent-style-name="Text_20_body">
      <style:paragraph-properties fo:margin-left="1.27cm" fo:margin-right="0cm" fo:margin-top="0cm" fo:margin-bottom="0cm" style:contextual-spacing="false" fo:line-height="138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#ffffff"/>
    </style:style>
    <style:style style:name="P4" style:family="paragraph" style:parent-style-name="Text_20_body">
      <style:text-properties fo:font-weight="normal" fo:background-color="#ffffff"/>
    </style:style>
    <style:style style:name="P5" style:family="paragraph" style:parent-style-name="Text_20_body">
      <style:text-properties fo:background-color="#ffffff"/>
    </style:style>
    <style:style style:name="P6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text-blinking="false" fo:background-color="#ffffff"/>
    </style:style>
    <style:style style:name="P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#ffffff"/>
    </style:style>
    <style:style style:name="P8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9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ff0000" style:text-line-through-style="none" style:text-line-through-type="none" style:font-name="Arial" fo:font-size="8pt" fo:font-style="normal" style:text-underline-style="none" fo:font-weight="normal" style:text-blinking="false" fo:background-color="#ffffff"/>
    </style:style>
    <style:style style:name="P1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weight="normal" fo:background-color="#ffffff"/>
    </style:style>
    <style:style style:name="P11" style:family="paragraph" style:parent-style-name="Text_20_body">
      <style:paragraph-properties fo:margin-top="0.423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#ffffff"/>
    </style:style>
    <style:style style:name="P12" style:family="paragraph" style:parent-style-name="Text_20_body">
      <style:paragraph-properties fo:margin-top="0.423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#ffffff"/>
    </style:style>
    <style:style style:name="P13" style:family="paragraph" style:parent-style-name="Text_20_body">
      <style:paragraph-properties fo:margin-top="0.423cm" fo:margin-bottom="0cm" style:contextual-spacing="false" fo:line-height="138%" fo:text-align="justify" style:justify-single-word="false" style:writing-mode="lr-tb"/>
      <style:text-properties fo:font-weight="normal" fo:background-color="#ffffff"/>
    </style:style>
    <style:style style:name="P14" style:family="paragraph" style:parent-style-name="Text_20_body" style:list-style-name="L1">
      <style:paragraph-properties fo:margin-top="0cm" fo:margin-bottom="0cm" style:contextual-spacing="false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#ffffff"/>
    </style:style>
    <style:style style:name="T1" style:family="text">
      <style:text-properties fo:font-variant="normal" fo:text-transform="none" fo:color="#1155cc" style:text-line-through-style="none" style:text-line-through-type="none" style:font-name="Arial" fo:font-size="12pt" fo:font-style="normal" style:text-underline-style="solid" style:text-underline-width="auto" style:text-underline-color="font-color" fo:font-weight="bold" style:text-blinking="false" fo:background-color="#ffffff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128bfa" style:text-blinking="false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bold" style:text-blinking="false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7" style:family="text">
      <style:text-properties officeooo:rsid="00128b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docs-internal-guid-059c5bb3-7fff-1173-ed57-85c64b0f877f"/>Perguntas Frequentes - Apoio aos TAEs</text:p>
      <text:p text:style-name="P9">Favor não imprimir. Consultar online. Documento em constante atualização, conforme novas dúvidas vão surgindo!</text:p>
      <text:p text:style-name="P9">As últimas perguntas e respostas estão sendo inseridas no final desta lista.</text:p>
      <text:p text:style-name="P5"/>
      <text:list xml:id="list4313516200037006362" text:style-name="L1">
        <text:list-item>
          <text:p text:style-name="P14">Há um ponto de apoio único para informações sobre o período de suspensão de aulas presenciais e uso de atividades de ensino remotas?</text:p>
        </text:list-item>
      </text:list>
      <text:p text:style-name="P2">Sim, o ponto de apoio principal é o site do campus, clique no banner sobre ações - Coronavírus ou acesse: </text:p>
      <text:p text:style-name="P1"><text:a xlink:type="simple" xlink:href="https://www.muz.ifsuldeminas.edu.br/coronavirus" text:style-name="Internet_20_link"><text:span text:style-name="T1">https://www.muz.ifsuldeminas.edu.br/coronavirus</text:span></text:a></text:p>
      <text:p text:style-name="P3"><draw:frame draw:style-name="fr1" draw:name="Figura1" text:anchor-type="as-char" svg:width="9.155cm" svg:height="6.932cm" draw:z-index="0"><draw:image xlink:href="https://lh3.googleusercontent.com/BXG38PeobFMs82LLm4Q-8cLBs1vfxYxI1w5Qgo4WOjSc0PB51Ywt_WVihm4bCjbOiOs5oO-jyxRwsZTVZF7jfriWXR6BpngB1lkgtq6Q2oULTblmgMx_Zc_oFHeJj0mL-ZNhU2f8" xlink:type="simple" xlink:show="embed" xlink:actuate="onLoad"/></draw:frame></text:p>
      <text:p text:style-name="P5"/>
      <text:p text:style-name="P11">2 - Há previsão de corte de Salários?</text:p>
      <text:p text:style-name="P12">Até o momento o setor de Gestão de Pessoas, não recebeu nenhum comunicado, sobre cortes de salários.</text:p>
      <text:p text:style-name="P11">3- Existe algum monitoramento do governo federal acerca do trabalho remoto?</text:p>
      <text:p text:style-name="P12">Sim. OFÍCIO CIRCULAR SEI 971/2020/ME e IN 27, DE 25/03/2020 -  Art. 6º-E Os dirigentes de gestão de pessoas dos órgãos e entidades deverão preencher formulários periódicos com informações acerca do cumprimento do disposto nesta Instrução Normativa, bem como de informações adicionais relevantes para o enfrentamento da emergência de saúde pública de importância internacional decorrente do coronavírus (COVID-19).</text:p>
      <text:p text:style-name="P11">4 - O que devo descrever no meu ponto no SUAP?</text:p>
      <text:p text:style-name="P13"><text:span text:style-name="T2">De acordo com a Portaria 493, de 26/03/2020: Serviço externo - pandemia do coronav</text:span><text:span text:style-name="T3">í</text:span><text:span text:style-name="T2">rus disease - COVID-19) e descrevendo </text:span><text:span text:style-name="T5">brevemente</text:span><text:span text:style-name="T6"> </text:span><text:span text:style-name="T2">as atividades.</text:span></text:p>
      <text:p text:style-name="P12">.</text:p>
      <text:p text:style-name="P12"><text:soft-page-break/>As chefias imediatas, após avaliação do cumprimento dessas atividades, deverão homologar sem compensação.</text:p>
      <text:p text:style-name="P12">A sugestão é que cada servidor faça uma planilha paralela  para ir descrevendo as atividades dia a dia, já que no SUAP é apenas um pequeno resumo.</text:p>
      <text:p text:style-name="P5"/>
      <text:p text:style-name="P7">5 - Vou fazer trabalho remoto em escala de revezamento. Devo abrir processo de Teletrabalho?</text:p>
      <text:p text:style-name="P5"/>
      <text:p text:style-name="P8">Não. Somente abrirão processo de Teletrabalho, os servidores que se enquadrarem nos grupos de risco, conforme portaria 448/2020 e que realmente vão ficar 100% de teletrabalho.</text:p>
      <text:p text:style-name="P5"/>
      <text:p text:style-name="P10"><text:span text:style-name="T4">6 - Quando preenchi o formulário constava no grupo de risco pessoas com mais de </text:span><text:span text:style-name="T5">50 anos</text:span><text:span text:style-name="T6"> </text:span><text:span text:style-name="T4">(portanto me incluí no grupo de risco por ter 55 anos) No entanto conforme portaria 448/2020 no artigo primeiro são suspensas as atividades presenciais dos servidores </text:span><text:span text:style-name="T5">com 60 anos ou mais</text:span><text:span text:style-name="T4">. Qual é a certa?</text:span></text:p>
      <text:p text:style-name="P5"/>
      <text:p text:style-name="P8">De acordo com a IN 21/2020 e demais documentos governamentais, as atividades presenciais suspensas para 60 anos ou mais. Mas ainda estamos amparados pelo Art. 12 da Portaria 448/2020.</text:p>
      <text:p text:style-name="P5"/>
      <text:p text:style-name="P10"><text:span text:style-name="T2">Portaria 448, Art. 12. Para os demais servidores, que não se enquadrarem em nenhum dos itens acima, </text:span><text:span text:style-name="T4">a Instituição poderá adotar</text:span><text:span text:style-name="T6"> </text:span><text:span text:style-name="T2">uma ou mais medidas de prevenção, cautela e redução da transmissibilidade, como </text:span><text:span text:style-name="T5">por exemplo: adoção de jornada em turnos alternados de revezamento, trabalho remoto que abranja a totalidade ou percentual das atividades  desenvolvidas pelos servidores</text:span><text:span text:style-name="T2">, melhor distribuição </text:span><text:span text:style-name="T3">fí</text:span><text:span text:style-name="T2">sica da força de trabalho presencial evitando proximidade, flexibilização dos horários de início e término da jornada de trabalho. (grifo nosso)</text:span></text:p>
      <text:p text:style-name="P5"/>
      <text:p text:style-name="P7">7 - Posso continuar fazendo flexibilização de 6 horas?</text:p>
      <text:p text:style-name="P5"/>
      <text:p text:style-name="P8">A flexibilização, como conhecemos: setores abertos no mínimo 12 horas ininterruptas, está interrompida.</text:p>
      <text:p text:style-name="P5"/>
      <text:p text:style-name="P8">A flexibilização que a Portaria 448/2020 sobre COVID-19 fala é sobre diminuirmos o número de pessoas por setor. Ficará aberto de 7 ás 11 de 13 às 17h, ou conforme determinação de chefia imediata, mas pessoas em revezamento de horários/turnos diferentes. O período que não estiver em trabalho presencial, estará remotamente trabalhando, isto é, em casa, on-line, por e-mail.</text:p>
      <text:p text:style-name="P5"/>
      <text:p text:style-name="P7"><text:soft-page-break/>8 - Pedidos de alteração que foram feitos antes da IN e Portaria podem ser realizados?</text:p>
      <text:p text:style-name="P8">Não. Desde 25/03/2020 está vedada a alteração. Independente da data da solicitação, se for feito no sistema agora, após a IN e a Portaria, pode dar problema.</text:p>
      <text:p text:style-name="P5"/>
      <text:p text:style-name="P7">9 -  Se o servidor voltar a trabalhar totalmente de maneira presencial poderá alterar férias?</text:p>
      <text:p text:style-name="P8">Nesse caso é interessante observar primeiro se é aconselhável e possível o servidor o trabalho 100% presencial, considerando as previsões da própria portaria. Se sim, necessita de autorização e justificativa do Diretor-Geral.</text:p>
      <text:p text:style-name="P4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9:08:19.557000000</meta:creation-date>
    <dc:date>2020-03-27T10:04:36.216496646</dc:date>
    <meta:editing-duration>PT1M2S</meta:editing-duration>
    <meta:editing-cycles>3</meta:editing-cycles>
    <meta:generator>LibreOffice/4.2.8.2$Linux_X86_64 LibreOffice_project/420m0$Build-2</meta:generator>
    <meta:document-statistic meta:table-count="0" meta:image-count="1" meta:object-count="0" meta:page-count="3" meta:paragraph-count="29" meta:word-count="617" meta:character-count="3958" meta:non-whitespace-character-count="3362"/>
  </office:meta>
</office:document-meta>
</file>